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D50000015809067CF25.svm"/>
  <manifest:file-entry manifest:media-type="" manifest:full-path="Pictures/20000007000033AE00001178E3F6F24D.svm"/>
  <manifest:file-entry manifest:media-type="" manifest:full-path="Pictures/2000000700003FAB000018E9D0806252.svm"/>
  <manifest:file-entry manifest:media-type="" manifest:full-path="Pictures/2000000700002BEE000037674250D16D.svm"/>
  <manifest:file-entry manifest:media-type="" manifest:full-path="Pictures/2000000700003ED8000013058A4E89A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tyle="italic" style:font-style-asian="italic" style:font-style-complex="italic"/>
    </style:style>
    <style:style style:name="P7"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color="#ff0000" fo:font-style="normal"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color="#000000" fo:font-style="normal" fo:font-weight="bold" style:font-style-asian="normal" style:font-weight-asian="bold" style:font-style-complex="normal" style:font-weight-complex="bold"/>
    </style:style>
    <style:style style:name="P14"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20"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Heading_20_3">
      <style:paragraph-properties fo:text-align="start" style:justify-single-word="false"/>
      <style:text-properties fo:font-style="normal" fo:font-weight="bold" style:font-style-asian="normal" style:font-weight-asian="bold" style:font-style-complex="normal" style:font-weight-complex="bold"/>
    </style:style>
    <style:style style:name="P22" style:family="paragraph" style:parent-style-name="Heading_20_2">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Heading_20_3">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list-style-name="L1">
      <style:paragraph-properties fo:text-align="start" style:justify-single-word="false"/>
      <style:text-properties fo:font-style="italic" style:font-style-asian="italic" style:font-style-complex="italic"/>
    </style:style>
    <style:style style:name="P2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26" style:family="paragraph" style:parent-style-name="Standard" style:list-style-name="L2">
      <style:paragraph-properties fo:text-align="start"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list-style-name="L2">
      <style:paragraph-properties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Standard" style:list-style-name="L3">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list-style-name="L4">
      <style:paragraph-properties fo:text-align="start" style:justify-single-word="false"/>
      <style:text-properties fo:font-style="normal"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style:font-style-asian="normal" style:font-style-complex="normal"/>
    </style:style>
    <style:style style:name="P3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4" style:family="paragraph" style:parent-style-name="Standard">
      <style:paragraph-properties fo:text-align="start" style:justify-single-word="false"/>
      <style:text-properties fo:color="#ff0000" fo:font-style="normal" fo:font-weight="bold" style:font-style-asian="normal" style:font-weight-asian="bold" style:font-style-complex="normal" style:font-weight-complex="bold"/>
    </style:style>
    <style:style style:name="P35" style:family="paragraph" style:parent-style-name="Standard">
      <style:paragraph-properties fo:text-align="start" style:justify-single-word="false"/>
      <style:text-properties fo:color="#ff0000" fo:font-style="normal" fo:font-weight="normal"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37" style:family="paragraph" style:parent-style-name="Text_20_body">
      <style:paragraph-properties fo:text-align="start" style:justify-single-word="false"/>
      <style:text-properties fo:font-style="normal" style:font-style-asian="normal" style:font-style-complex="normal"/>
    </style:style>
    <style:style style:name="P38"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tyle="normal" style:font-style-asian="normal" style:font-style-complex="normal"/>
    </style:style>
    <style:style style:name="T7" style:family="text">
      <style:text-properties fo:color="#000000" fo:font-style="normal" fo:font-weight="bold" style:font-style-asian="normal" style:font-weight-asian="bold" style:font-style-complex="normal"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italic" fo:font-weight="normal" style:font-style-asian="italic" style:font-weight-asian="normal" style:font-style-complex="italic" style:font-weight-complex="normal"/>
    </style:style>
    <style:style style:name="T10" style:family="text">
      <style:text-properties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5pt" style:font-size-asian="15pt" style:font-size-complex="15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
      <text:p text:style-name="P4"><text:tab/><text:span text:style-name="T17">Rapoarte AWR – Automatic Workload Repository</text:span></text:p>
      <text:p text:style-name="P3"/>
      <text:p text:style-name="P15">Setari si generare</text:p>
      <text:p text:style-name="P5"/>
      <text:p text:style-name="P5"><text:s/>Functionalitatea este controlata de parametrul CONTROL_MANAGEMENT_PACK_ACCESS.</text:p>
      <text:p text:style-name="P2"><text:span text:style-name="T1">Valorile posibile sunt : </text:span><text:span text:style-name="Source_20_Text">NONE | DIAGNOSTIC | DIAGNOSTIC+TUNING</text:span> </text:p>
      <text:p text:style-name="P2">Default ar trebui sa fie <text:span text:style-name="Source_20_Text">DIAGNOSTIC+TUNING</text:span> </text:p>
      <text:p text:style-name="P2"/>
      <text:p text:style-name="P2">ca sa verificari acest lucru:</text:p>
      <text:list xml:id="list33466270" text:style-name="L1">
        <text:list-item>
          <text:p text:style-name="P24">sqlplus / as sysdba</text:p>
        </text:list-item>
        <text:list-item>
          <text:p text:style-name="P24">show parameter C<text:span text:style-name="T1">ONTROL_MANAGEMENT_PACK_ACCESS</text:span></text:p>
        </text:list-item>
      </text:list>
      <text:p text:style-name="P5">daca valoarea este NONE il setati astfel :</text:p>
      <text:p text:style-name="P7"><text:s/>alter system set CONTROL_MANAGEMENT_PACK_ACCESS = 'DIAGNOSTIC+TUNING' scope = both;</text:p>
      <text:p text:style-name="P7"/>
      <text:p text:style-name="P9"><draw:frame draw:style-name="fr1" draw:name="graphics1" text:anchor-type="paragraph" svg:width="6.6925in" svg:height="2.2307in" draw:z-index="0"><draw:image xlink:href="Pictures/2000000700004D50000015809067CF25.svm" xlink:type="simple" xlink:show="embed" xlink:actuate="onLoad"/></draw:frame></text:p>
      <text:p text:style-name="P9">In exemplul de mai sus valoare era deja corecta, dar am setat-o din nou doar pentru a prezenta instructiunea prin care se seteaza.</text:p>
      <text:p text:style-name="P9"/>
      <text:p text:style-name="P9">Pentru a colecta statistici relevante verificati si setati si valorile urmatorilor parametri:</text:p>
      <text:p text:style-name="P9"><text:s text:c="3"/>time_statistics = true</text:p>
      <text:p text:style-name="P9"><text:s text:c="3"/>statistics_level = typical</text:p>
      <text:p text:style-name="P9"/>
      <text:p text:style-name="P9">daca valorile nu sunt cele de mai sus le setati astfel:</text:p>
      <text:p text:style-name="P9"/>
      <text:p text:style-name="P9">show parameter timed_statistics</text:p>
      <text:p text:style-name="P9">alter system set timed_statistics = true scope = both;</text:p>
      <text:p text:style-name="P9"/>
      <text:p text:style-name="P9">show parameter show parameter statistics_level</text:p>
      <text:p text:style-name="P9">alter system set statistics_level = typical scope = both;</text:p>
      <text:p text:style-name="P9"/>
      <text:p text:style-name="P9"/>
      <text:p text:style-name="P11">!!!! Toti cei trei parametri de mai sus se seteaza cu serverul online, fara a fi nevoie sa deconectati utilizatori</text:p>
      <text:p text:style-name="P9"/>
      <text:p text:style-name="P9"/>
      <text:p text:style-name="P9"><text:soft-page-break/></text:p>
      <text:p text:style-name="P9"/>
      <text:p text:style-name="P9"/>
      <text:p text:style-name="P9"/>
      <text:p text:style-name="P9"/>
      <text:p text:style-name="P9"><text:s/>Dupa ce ati setat cei trei parametri de mai sus serverul ar trebui sa inceapa sa colecteze date pentru diagnoza. </text:p>
      <text:p text:style-name="P9"/>
      <text:p text:style-name="P9">Exemplul de mai jos se bazeaza pe valori existente pe ZERATUL – voi va trebui sa le adaptati in functie de valorile de pe serverul pe care investigati:</text:p>
      <text:p text:style-name="P9"/>
      <text:p text:style-name="P9">Colectarea rapoartelor AWR se face astfel :</text:p>
      <text:p text:style-name="P9"/>
      <text:list xml:id="list33479195" text:style-name="L2">
        <text:list-item>
          <text:p text:style-name="P29">din cmd schimbati calea curenta in ORACLE_HOME/rdbms/admin:</text:p>
          <text:p text:style-name="P26"/>
          <text:p text:style-name="P26">E:\&gt;cd E:\app32\marian\product\11.2.0\dbhome_1\RDBMS\ADMIN\</text:p>
        </text:list-item>
      </text:list>
      <text:p text:style-name="P9"><text:s text:c="5"/>- conectare la baza de date :</text:p>
      <text:list xml:id="list33514401" text:continue-numbering="true" text:style-name="L2">
        <text:list-header>
          <text:p text:style-name="P26">sqlplus / as sysdba</text:p>
        </text:list-header>
      </text:list>
      <text:list xml:id="list33474221" text:style-name="L3">
        <text:list-item>
          <text:list>
            <text:list-item>
              <text:p text:style-name="P30">rulati script care genereaza raportul :</text:p>
            </text:list-item>
          </text:list>
        </text:list-item>
      </text:list>
      <text:p text:style-name="P7"><text:s text:c="3"/>SQL&gt; @awrrpt</text:p>
      <text:p text:style-name="P9"/>
      <text:p text:style-name="P9">Scriptul va cere o serie de inputuri , mai jos sunt parametri ceruti si valorile pe care le-am folosit eu ( valorile sunt scrise cu rosu)</text:p>
      <text:p text:style-name="P9">Valorile sunt confirmate cu <text:span text:style-name="T13">ENTER. </text:span>Adica dupa ce ati scris valoarea dati enter</text:p>
      <text:p text:style-name="P9"/>
      <text:p text:style-name="P10">Introduce■i valoarea pentru report_type: <text:span text:style-name="T2">html</text:span></text:p>
      <text:p text:style-name="P11"/>
      <text:p text:style-name="P11"/>
      <text:p text:style-name="P10"><text:span text:style-name="T4">Introduce■i valoarea pentru num_days:</text:span><text:span text:style-name="T2">2</text:span></text:p>
      <text:p text:style-name="P35"><text:s text:c="5"/></text:p>
      <text:list xml:id="list33468818" text:style-name="L4">
        <text:list-item>
          <text:p text:style-name="P31">numarule de zile pentru care serverul va va prezenta o lista de <text:span text:style-name="T13">snap_ids </text:span>(intervale de timp pentru care au fost colectate statistici). Valoare maxima (default) e 7</text:p>
          <text:p text:style-name="P31"/>
        </text:list-item>
      </text:list>
      <text:p text:style-name="P9"><draw:frame draw:style-name="fr2" draw:name="graphics2" text:anchor-type="paragraph" svg:width="4.428in" svg:height="5.5839in" draw:z-index="1"><draw:image xlink:href="Pictures/2000000700002BEE000037674250D16D.svm" xlink:type="simple" xlink:show="embed" xlink:actuate="onLoad"/></draw:frame><text:soft-page-break/></text:p>
      <text:p text:style-name="P9"/>
      <text:p text:style-name="P9">Mai depare va trebui sa alegem pe rand doua valori ale coloeanei <text:span text:style-name="T13">SNAP_ID</text:span> din imagine, valori care sa corespunda intervalului de timp pe care il investigam (intervalul e pe coloana <text:span text:style-name="T13">SNAP_STARTED)</text:span></text:p>
      <text:p text:style-name="P9">De exemplu vom analiza intervalul de timp :<text:span text:style-name="T13">18 Ian 2013 16:00 - 18 Ian 2013 17:00 <text:s/></text:span>deci vom folosi Idurile aferent : <text:span text:style-name="T13">24668 si 24670:</text:span></text:p>
      <text:p text:style-name="P9"><text:span text:style-name="T10">Introduce■i valoarea pentru begin_snap:</text:span><text:span text:style-name="T13"> </text:span><text:span text:style-name="T3">24668</text:span></text:p>
      <text:p text:style-name="P11"/>
      <text:p text:style-name="P9"><text:span text:style-name="T5">Introduce■i valoarea pentru end_snap:</text:span><text:span text:style-name="T3"> 24670</text:span></text:p>
      <text:p text:style-name="P11"/>
      <text:p text:style-name="P12">apoi trebuie sa introducem numele fisierului html care va fi generat – e nevoie sa punem si calea pe disk unde se va genera:</text:p>
      <text:p text:style-name="P12"/>
      <text:p text:style-name="P13">Introduce■i valoarea pentru report_name: <text:span text:style-name="T2">E:\statspack\demo_awr.html</text:span></text:p>
      <text:p text:style-name="P7"/>
      <text:p text:style-name="P9"/>
      <text:p text:style-name="P9">Imaginea de mai jos arata exact modul in care am setat ultimii trei parametri</text:p>
      <text:p text:style-name="P9"><draw:frame draw:style-name="fr3" draw:name="graphics3" text:anchor-type="paragraph" svg:x="0.1374in" svg:y="0.1772in" svg:width="6.4165in" svg:height="2.5102in" draw:z-index="2"><draw:image xlink:href="Pictures/2000000700003FAB000018E9D0806252.svm" xlink:type="simple" xlink:show="embed" xlink:actuate="onLoad"/></draw:frame><text:soft-page-break/></text:p>
      <text:p text:style-name="P9">Acesta e ultimul parametru – serverul va genera in calea exacta un raport de diagnoza pentru perioada selectat anterio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6"><text:s text:c="2"/>Interpretare <text:s/>- <text:span text:style-name="T13">high level overview</text:span></text:p>
      <text:p text:style-name="P9"/>
      <text:p text:style-name="P14">In continuare voi trece succint peste cateva sectiuni din acest report – detalii exacte puteti gasi in documentatia oracle , pe web, etc.</text:p>
      <text:p text:style-name="P14"/>
      <text:p text:style-name="P9"/>
      <text:p text:style-name="P9"/>
      <text:p text:style-name="P9"/>
      <text:p text:style-name="P9"><draw:frame draw:style-name="fr2" draw:name="graphics4" text:anchor-type="paragraph" svg:width="5.2083in" svg:height="1.7602in" draw:z-index="3"><draw:image xlink:href="Pictures/20000007000033AE00001178E3F6F24D.svm" xlink:type="simple" xlink:show="embed" xlink:actuate="onLoad"/></draw:frame></text:p>
      <text:p text:style-name="P9">Timpul pe care DB l-a folosind procesand requesturi:</text:p>
      <text:p text:style-name="P9">DB Time / CPUs = 38.25 / 4 = 9.56 </text:p>
      <text:p text:style-name="P9">Elapsed = 60.24 <text:s/>- timpul total (intervalul de analiza ales mai sus)</text:p>
      <text:p text:style-name="P9"/>
      <text:p text:style-name="P9">Deci din 60 de minute DB a folosit procesorul pentru a procesa requesturi doar 9.56 minute – foarte putin. Pentru un procesor folosit intens valoarea de<text:span text:style-name="T13"> DB Time / CPUs </text:span>trebuie sa se apropie de valoarea <text:span text:style-name="T13">Elapsed</text:span> </text:p>
      <text:p text:style-name="P9"/>
      <text:p text:style-name="P9">Seciunea <text:span text:style-name="T15">Load Profile</text:span><text:span text:style-name="T13"> – </text:span>parametri care prezinta nivelul de utilizare a DBului – o parte din parametri nu prea necesita explicatie – au denumiri destul de relevante. Mai jos sunt cativa care nu sunt chiar <text:s/><text:span text:style-name="T13">"self-explanatory"</text:span></text:p>
      <text:p text:style-name="P7"/>
      <text:p text:style-name="P2"><text:span text:style-name="T14">Logical reads</text:span><text:span text:style-name="T11">: citiri din memorie – ideal este sa fie mult mai pare decat valoarea pentru </text:span><text:span text:style-name="T13">Physical reads: </text:span></text:p>
      <text:p text:style-name="P7">User calls: <text:s/><text:span text:style-name="T12">apleuri de la utilizatori – in functie de valoarea aceasta va dati seama cam cat de utilizat (access concurent) e Dbul</text:span></text:p>
      <text:p text:style-name="P9"/>
      <text:p text:style-name="P2"><text:span text:style-name="T14">Parses </text:span><text:span text:style-name="T11">si </text:span><text:span text:style-name="T13">Hard parses – </text:span><text:span text:style-name="T12">sunt foarte importanti – arata cat de </text:span><text:span text:style-name="T13">shareable</text:span><text:span text:style-name="T12"> sunt sau nu SQLurile. Ideal ar fi ca vloarea </text:span><text:span text:style-name="T13">Hard parses </text:span><text:span text:style-name="T12">sa fie cat mai scazuta (sa tinda se 0 zero) . Voi reveni in sectiunea <text:s/>urmatoare <text:s/>asupra acestui lucru.</text:span></text:p>
      <text:p text:style-name="P32"/>
      <text:p text:style-name="P32"/>
      <text:p text:style-name="P6">Logons – <text:span text:style-name="T12">ideal ar fi ca valoarea sa fie cat mai mica. Daca ai valori mari inseamna ca sesiunile (deci utlizatorii) se deconecteaza si se conecteaza frecvent la baza de date ceea ce nu este un lucru tocmai <text:s text:c="3"/>bun. Ar trebui vazut de ce ...</text:span></text:p>
      <text:p text:style-name="P32"/>
      <text:p text:style-name="P32"/>
      <text:p text:style-name="P32"/>
      <text:p text:style-name="P32"/>
      <text:p text:style-name="P32"/>
      <text:p text:style-name="P32"/>
      <text:p text:style-name="P32"/>
      <text:p text:style-name="P32"><text:soft-page-break/></text:p>
      <text:p text:style-name="P8">Instance Efficiency Percentages </text:p>
      <text:p text:style-name="P9"/>
      <text:p text:style-name="P9">Cativa parametri mai importnati :</text:p>
      <text:p text:style-name="P9"/>
      <text:p text:style-name="P7">Buffer Nowait %: <text:span text:style-name="T12">ideal este sa fie 100% sau cat mai aproape. Indica cat de repede serverul a reusit sa gaseasca un </text:span>buffer <text:span text:style-name="T12">liber pe care sa il foloseasca. In situatia in care bufferle sunt ocupate, serverul va astepta pentru unu liber si procentul parametrului va scade.</text:span></text:p>
      <text:p text:style-name="P9"/>
      <text:p text:style-name="P9"/>
      <text:p text:style-name="P7">Buffer Hit %: <text:span text:style-name="T12">Ideal este sa fie cat mai apropiate de 100% . in exemplul meu este de </text:span>99.03%<text:span text:style-name="T12"> ceea ce e o valoare foarte buna. In mare, este procentul intre citirile din memorie si cele de pe disk. </text:span></text:p>
      <text:p text:style-name="P9"/>
      <text:p text:style-name="P7">Soft Parse %: <text:s/><text:span text:style-name="T12">Indica cat de </text:span>reutilizabile <text:span text:style-name="T12">au fost SQLurile prinse in perioada de raportare. </text:span></text:p>
      <text:p text:style-name="P9"/>
      <text:p text:style-name="P10">Shared Pool Statistics </text:p>
      <text:p text:style-name="P10"/>
      <text:p text:style-name="P7">Memory Usage %: <text:s/><text:span text:style-name="T12">Aici valorile sub 70% inseamna ca s-a alocat mai multa memorie decat era necesar iar valori mai mari de 90% arata ca s-a alocat mai putina memorie decat era necesar. </text:span></text:p>
      <text:p text:style-name="P7"><text:span text:style-name="T12">De exemplu daca in reportul curent avem 95% nu inseamna neaparat ca ar trebui sa mai aloc memorie ci inseamna ca ar trebui sa urmaresc si alte reporturi daca valoarea este constant pe 90%. E posibil sa fi fost un </text:span>varf <text:s/>de activitate – <text:span text:style-name="T12">poate</text:span> <text:span text:style-name="T12">au dat toti liste in perioada asta. Daca in reporturi pe alte perioade de timp valoarea nu este tot de peste 90% atunci nu e cazul sa alocam memorie .</text:span></text:p>
      <text:p text:style-name="P9"/>
      <text:p text:style-name="P10">Top 5 Timed Foreground Events </text:p>
      <text:p text:style-name="P9"/>
      <text:p text:style-name="P7"><text:span text:style-name="T12">Aici sunt prezentate </text:span>event-urile <text:span text:style-name="T12">pentru care serverul a astepta cel mai mult. Adica ce a facut serverul cel mai mult in perioada data. In functie de ele se pot analiza mai in detaliu anumite probleme. </text:span></text:p>
      <text:p text:style-name="P9">Sunt foarte multe si variate si nu voi insita pe ele . Fiecare event este descris in detaliu documentatie, <text:s text:c="3"/>puteti gasi explicatii pe web ( vezi si pe: <text:s/>metalink.oracle.com ).</text:p>
      <text:p text:style-name="P9">In exemplul meu am asa :</text:p>
      <text:p text:style-name="P7"/>
      <text:p text:style-name="P7">db file sequential read – <text:span text:style-name="T12">citiri folosind indecsi </text:span></text:p>
      <text:p text:style-name="P7">direct path read <text:s text:c="9"/>- <text:s text:c="2"/><text:span text:style-name="T12">de obicei indica citiri in TEMP tablespace </text:span></text:p>
      <text:p text:style-name="P7">DB CPU <text:s text:c="20"/>- <text:span text:style-name="T12">Cpu utilizat pentru procesare</text:span></text:p>
      <text:p text:style-name="P7">db file scattered read -<text:span text:style-name="T12"> <text:s text:c="2"/>citiri in tabele fara a folosi indecsi</text:span></text:p>
      <text:p text:style-name="P7">SQL*Net more data to client – <text:span text:style-name="T12">Clientul asteapta date de la server.</text:span></text:p>
      <text:p text:style-name="P9"/>
      <text:p text:style-name="P9"/>
      <text:p text:style-name="P9">O sa trec peste cateva sectiuni si ajungem la </text:p>
      <text:p text:style-name="P9"/>
      <text:h text:style-name="P22" text:outline-level="2">SQL Statistics </text:h>
      <text:p text:style-name="P18"><text:span text:style-name="T16">Aici sunt statistici (ordonate dupa diferite criterii) legate de SQLurile executate in perioada de timp data. Urmariti coloana </text:span><text:span text:style-name="T13">SQL Module </text:span><text:span text:style-name="T12">din tabelele respective pentru a analiza doar SQLurile venite din aplicatiile noastre. Restul nu prea ne privesc </text:span></text:p>
      <text:p text:style-name="P37">Fiecare coloana din tabelele respective este explcata in raport asa ca nu voi insista sa explic aici.</text:p>
      <text:p text:style-name="P18"><text:span text:style-name="T12">Aici se pot identifica SQLuri date foarte des (de exemplu dau aceiasi liste de foarte multe ori , pot genera lista odata si o pot </text:span><text:span text:style-name="T13">share-ui </text:span><text:span text:style-name="T12">intre ei), SQL uri care dureaza foarte mult, care consuma resurse (CPU, memorie), etc. </text:span></text:p>
      <text:p text:style-name="P37"/>
      <text:p text:style-name="P37"><text:soft-page-break/></text:p>
      <text:p text:style-name="P37"/>
      <text:p text:style-name="P37">Alte sectiuni mai importante ar fi :</text:p>
      <text:p text:style-name="P37"/>
      <text:h text:style-name="P23" text:outline-level="3">Instance Activity Stats - Thread Activity</text:h>
      <text:p text:style-name="P17">log switches (derived) <text:s/>- <text:span text:style-name="T12">optim ar trebui sa fie ~4 </text:span>per hour .<text:span text:style-name="T12">Valori mari indica faptul ca fisierele </text:span>redo.log<text:span text:style-name="T12"> sunt prea mici, deci pot fi redimensionate la valori putin mai mari. Pentru redimensionare vezi oracle docs ( operatia respectiva nu face scopul acestui document);</text:span></text:p>
      <text:p text:style-name="P7"><text:span text:style-name="T6">Doc oficial gasiti aici :</text:span><text:span text:style-name="T7"> </text:span><text:a xlink:type="simple" xlink:href="https://support.oracle.com/epmos/faces/ui/km/SearchDocDisplay.jspx?_afrLoop=11889465498863&amp;type=DOCUMENT&amp;id=1035935.6&amp;displayIndex=2&amp;_afrWindowMode=0&amp;_adf.ctrl-state=r7ivu2on_115"><text:span text:style-name="T5">Example of How To Resize the Online Redo Logfiles [ID 1035935.6]</text:span></text:a><text:a xlink:type="simple" xlink:href="https://support.oracle.com/epmos/faces/ui/km/SearchDocDisplay.jspx?_afrLoop=11889465498863&amp;type=DOCUMENT&amp;id=1035935.6&amp;displayIndex=2&amp;_afrWindowMode=0&amp;_adf.ctrl-state=r7ivu2on_115"><text:span text:style-name="T10"> </text:span></text:a></text:p>
      <text:p text:style-name="P9">Sau in alte articole de pe net</text:p>
      <text:p text:style-name="P9"/>
      <text:h text:style-name="P21" text:outline-level="3">Buffer Pool Advisory, PGA Memory Advisory, Shared Pool Advisory</text:h>
      <text:p text:style-name="P20">Sectiunile astea prezinta informatii despre dimensiunea diferitolor zone de memorie. Fiecare seciune de mai sus are si o mica descriere in raport, deci nu mai insist aici</text:p>
      <text:p text:style-name="P20">Toate se citesc astfel :</text:p>
      <text:p text:style-name="P20">pe coloana <text:span text:style-name="T13">Size Factr </text:span><text:s/>se identifica inregistrarea cu valoarea 1 (unu) - toate valoarile de pe aceasta inregistrare indica dimesiunea curenta (cea care a fost in perioada analizata). Celelate valori indica esitmari pentru alte valori ( cum ar fluctua valorile respective in cazul in care zona respectiva de memorie este modificata)</text:p>
      <text:p text:style-name="P20">Exemplu concret :</text:p>
      <text:p text:style-name="P37"/>
      <text:p text:style-name="P20"><draw:frame draw:style-name="fr2" draw:name="graphics5" text:anchor-type="paragraph" svg:width="6.2626in" svg:height="1.9902in" draw:z-index="4"><draw:image xlink:href="Pictures/2000000700003ED8000013058A4E89AF.svm" xlink:type="simple" xlink:show="embed" xlink:actuate="onLoad"/></draw:frame></text:p>
      <text:p text:style-name="P20">Coloana cu SGA Size Factr =1 imi da valorile reale deci am avut SGA (system global area) de 1 GB. <text:s/>Celelalte doua coloane sunt destul de explicite – deci nu detaliez </text:p>
      <text:p text:style-name="P20">Prespunem ca as dori sa modific de la 1 GB la 1.572 GB ( Size Factr = 1.50).</text:p>
      <text:p text:style-name="P20">Analiza suna cam asa : pentru o crestere cu 50% a dimesiunii SGA voi avea:</text:p>
      <text:p text:style-name="P19">Est DB Time(s)<text:span text:style-name="T12"> = 198,826 deci voi avea o reducere a DB Time de ~11% (se calculeaza procent intre valoare curenta – cea cu rosu si cea la care vreau sa modific) </text:span></text:p>
      <text:p text:style-name="P19">Est Physical Reads<text:span text:style-name="T12"> = 28,980,672 deci voi avea o scadere a acestei valori cu ~5.5%</text:span></text:p>
      <text:p text:style-name="P20">Comparand proncetul de memorie cu care doresc sa maresc cu proncetele cu care fluctueaza celelalte valori imi pot da seama cat de eficienta ar fi o astfel de modificare. </text:p>
      <text:p text:style-name="P19"><text:span text:style-name="T12">Deci ca sa fiu eficient, pentru o modificare cu 50% a memoriei celelalte valori (sau macar una </text:span><text:soft-page-break/><text:span text:style-name="T12">dintre ele) ar trebui sa fluectueze cel putin cu 50% ca sa pot spune ca am fost eficient</text:span></text:p>
      <text:p text:style-name="P20"/>
      <text:p text:style-name="P9"/>
      <text:p text:style-name="P9"/>
      <text:p text:style-name="P2"><text:span text:style-name="T11">sectiunile de la </text:span><text:span text:style-name="T15">Segment Statistics </text:span><text:span text:style-name="T11">indica <text:s/>segmentele (tabele sau indecsi) cele mai "</text:span><text:span text:style-name="T14">utilizate</text:span><text:span text:style-name="T11">" . ( reads, writes, scans, block changes, etc) . Coloana owner spune de fapt schema (firma) care "detine" acel obiect (table/indecs) . Statisticile astea sunt destul de usor de citit / inteles asa ca nu detaliez mai mult .</text:span></text:p>
      <text:p text:style-name="P9"/>
      <text:p text:style-name="P11">Cateva recomandari / precizari :</text:p>
      <text:p text:style-name="P12"/>
      <text:p text:style-name="P12">Toate valorile cuprinse in acest raport sunt medii facute pe perioada de generare.</text:p>
      <text:p text:style-name="P12"/>
      <text:p text:style-name="P3"><text:span text:style-name="T8">Este indicat sa se colecteze pe un interval cat mai scurt(interval care sa cuprinda si problema – daca a fost vreuna) . Cu cat creste intervalul de generare valorile pot fi </text:span><text:span text:style-name="T9">distosionate <text:s/>- </text:span><text:span text:style-name="T8">cum am zis mai sus se face medie.</text:span></text:p>
      <text:p text:style-name="P12"/>
      <text:p text:style-name="P3"><text:span text:style-name="T8">Daca a existat un restart de server atunci pe intervalul respectiv NU se coleteaza statistici. De exemplu daca serverul imi creeaza cate un </text:span><text:span text:style-name="T9">Snapshot </text:span><text:span text:style-name="T8">la fiecare 30 minute si la ora 12:05 am dat restart la server, statisticile dintre 12:00 – 12:30 nu vor fi disponibile , deci nu pot genera raport nici intre 12.00 – 12.30 dar nici intre 11.00 – 13.00.</text:span></text:p>
      <text:p text:style-name="P12"/>
      <text:p text:style-name="P12">Este indicat sa existe cel putin un report generat in momnetul in care consideram ca serverul merge bine. Asta pentru a compara cu reporturi generate in mementele in care sunt probleme. Astfel putem identifica exact <text:s/>ce si cum s-a schimbat.</text:p>
      <text:p text:style-name="P12"/>
      <text:p text:style-name="P12">Daca facem comparatii intre doua reporturi e corect ca :</text:p>
      <text:p text:style-name="P12"><text:tab/>cele doua reporturi sa fie generate in perioade cu workload asemanator (acelasi numar de utilizatori conectati, sau macar acelasi interval orar in zile diferite)</text:p>
      <text:p text:style-name="P12"><text:tab/>cele doua reporturi sa fie generate pe peioade de timp asemanatoare. E irelevant sa compar un report pe 30 minute cu unu pe 2 ore.</text:p>
      <text:p text:style-name="P12"><text:s text:c="12"/>Cele doua reporturi sa fie de la acelasi client . Adica sa am acelasi profil de activitate in DB. De exemplu, este irelevanta o comparatie intre un client cu 10 posturi care are doar activitate de retail cu un client de 30 de posturi care face si productie.</text:p>
      <text:p text:style-name="P12"/>
      <text:p text:style-name="P12">Pentru cei care au chef si timp sa sape recomand in primu rand documentatiile oficiale de la :</text:p>
      <text:p text:style-name="P12"/>
      <text:p text:style-name="P3"><text:a xlink:type="simple" xlink:href="http://www.oracle.com/pls/db111/homepage">http://www.oracle.com/pls/db111/homepage</text:a><text:span text:style-name="T8"> <text:s text:c="4"/>- pentru oracle 11g R1</text:span></text:p>
      <text:p text:style-name="P12"/>
      <text:p text:style-name="P3"><text:a xlink:type="simple" xlink:href="http://www.oracle.com/pls/db112/homepage">http://www.oracle.com/pls/db112/homepage</text:a><text:span text:style-name="T8"> <text:s text:c="4"/>- pentru oracle 11g R2 </text:span></text:p>
      <text:p text:style-name="P12"/>
      <text:p text:style-name="P12">Iar pentru cei care au si chef si timp si access la Oracle Support mergeti pe:</text:p>
      <text:p text:style-name="P12"/>
      <text:p text:style-name="P3"><text:a xlink:type="simple" xlink:href="https://metalink.oracle.com/"><text:span text:style-name="T8">https://metalink.oracle.com</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ource_20_Text" style:display-name="Source Text" style:family="text">
      <style:text-properties style:font-name="Courier New" style:font-name-asian="MS Mincho1"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3M24S</meta:editing-duration>
    <meta:editing-cycles>48</meta:editing-cycles>
    <meta:generator>OpenOffice.org/3.3$Win32 OpenOffice.org_project/330m20$Build-9567</meta:generator>
    <dc:date>2013-01-19T13:35:39.62</dc:date>
    <dc:creator>Marian </dc:creator>
    <meta:document-statistic meta:table-count="0" meta:image-count="5" meta:object-count="0" meta:page-count="8" meta:paragraph-count="108" meta:word-count="1879" meta:character-count="11160"/>
    <meta:user-defined meta:name="Info 1"/>
    <meta:user-defined meta:name="Info 2"/>
    <meta:user-defined meta:name="Info 3"/>
    <meta:user-defined meta:name="Info 4"/>
  </office:meta>
</office:document-meta>
</file>