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B8E0000313302B11966.svm"/>
  <manifest:file-entry manifest:media-type="" manifest:full-path="Pictures/2000000700004BF800003133A80070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 sa functioneze trimiterea pe eMail trebuie musai facuta urmatoarea manevra in winmservice, pe macheta de firme:</text:p>
      <text:p text:style-name="Standard"><draw:frame draw:style-name="fr1" draw:name="graphics1" text:anchor-type="paragraph" svg:x="0in" svg:y="0.1563in" svg:width="6.9252in" svg:height="4.5083in" draw:z-index="0"><draw:image xlink:href="Pictures/2000000700004B8E0000313302B11966.svm" xlink:type="simple" xlink:show="embed" xlink:actuate="onLoad"/></draw:frame></text:p>
      <text:p text:style-name="Standard">Dupa ce se adauga fiecare set de parametri pentru server/servere de email trebuie apasat pe “Inregistreaza serverul de email” (asta ca sa afle si oracle ca userul Tmarian, in exemplu meu, are voie sa comunice cu serverul de mail , pe portu specificat). Daca e ok ar trebui sa apara in Panelu de jos un mesaj de genu :</text:p>
      <text:p text:style-name="Standard"><draw:frame draw:style-name="fr2" draw:name="graphics2" text:anchor-type="paragraph" svg:width="6.9252in" svg:height="4.4839in" draw:z-index="1"><draw:image xlink:href="Pictures/2000000700004BF800003133A800708A.svm" xlink:type="simple" xlink:show="embed" xlink:actuate="onLoad"/></draw:frame></text:p>
      <text:p text:style-name="Standard">Constantele care faceau referire la datale pentru eMail au fost scoase.</text:p>
      <text:p text:style-name="Standard"/>
      <text:p text:style-name="Standard"/>
      <text:p text:style-name="Standard">Pentru Alerte Solduri parteneri Se foloseste ca expeditor adresa de email a userului logat care este completata in nomenclatorul de parteneri; trebuie musai facuta si asociarea dintre userul de wme si inregistrarea din nomenclatorul de parteneri aferenta;</text:p>
      <text:p text:style-name="Standard"/>
      <text:p text:style-name="Standard">Pentru Alerte Stoc Minim se va folosi serverul definit ca implicit , pentru Sender(expeditorul mailului) se foloseste ( adresa de email a firmei care se defineste tot in macheta asta dar pe tabul de Date generale; Destinatarul mailului se seteaza din macheta de Alerte !</text:p>
      <text:p text:style-name="Standard"/>
      <text:p text:style-name="Standard">Diferenta dintre cele doua metode de alegere a expeditorului vine din faptul ca asa au fost formulate cerintele !</text:p>
      <text:p text:style-name="Standard"/>
      <text:p text:style-name="Standard">Pentru alerte se foloseste serverul de email definit ca implicit (inca nu exista posibilitatea de schimbare).</text:p>
      <text:p text:style-name="Standard">Pentru trimiterea listelor pe mail se pot schimba din macheta de eMail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M M</meta:initial-creator>
    <meta:creation-date>2011-01-05T13:03:40</meta:creation-date>
    <dc:creator>M M</dc:creator>
    <dc:date>2011-01-05T13:14:20</dc:date>
    <dc:language>en-US</dc:language>
    <meta:editing-cycles>3</meta:editing-cycles>
    <meta:editing-duration>PT10M4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8" meta:word-count="212" meta:character-count="1319"/>
  </office:meta>
</office:document-meta>
</file>